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5000000780000003924B85F65.pct"/>
  <manifest:file-entry manifest:media-type="" manifest:full-path="Pictures/200000050000002A0000003C589E6FF2.pct"/>
  <manifest:file-entry manifest:media-type="" manifest:full-path="Pictures/200000050000006600000084B8C6804C.pct"/>
  <manifest:file-entry manifest:media-type="" manifest:full-path="Pictures/200000050000002B000000631ADB548A.pct"/>
  <manifest:file-entry manifest:media-type="" manifest:full-path="Pictures/200000050000003C000000544CA3CF16.pct"/>
  <manifest:file-entry manifest:media-type="" manifest:full-path="Pictures/200000050000009E0000006789CB0351.pct"/>
  <manifest:file-entry manifest:media-type="" manifest:full-path="Pictures/20000005000000D8000000934453467B.pct"/>
  <manifest:file-entry manifest:media-type="" manifest:full-path="Pictures/20000005000000890000008A05396C6C.pct"/>
  <manifest:file-entry manifest:media-type="" manifest:full-path="Pictures/200000050000003500000029EC8D9488.pct"/>
  <manifest:file-entry manifest:media-type="" manifest:full-path="Pictures/20000005000000460000005632DFD47A.pct"/>
  <manifest:file-entry manifest:media-type="" manifest:full-path="Pictures/20000005000000680000004211EA9D79.pct"/>
  <manifest:file-entry manifest:media-type="" manifest:full-path="Pictures/200000050000003800000066A081FDBD.pct"/>
  <manifest:file-entry manifest:media-type="" manifest:full-path="Pictures/20000005000000A70000007488D0A583.pct"/>
  <manifest:file-entry manifest:media-type="" manifest:full-path="Pictures/20000005000000180000001A3BCEB70B.pct"/>
  <manifest:file-entry manifest:media-type="" manifest:full-path="Pictures/200000050000002300000022C96079D7.pct"/>
  <manifest:file-entry manifest:media-type="" manifest:full-path="Pictures/2000000500000030000000216FBB48A1.pct"/>
  <manifest:file-entry manifest:media-type="" manifest:full-path="Pictures/20000005000000550000004922B0BCCE.pct"/>
  <manifest:file-entry manifest:media-type="" manifest:full-path="Pictures/200000050000002E0000002EB647F185.pct"/>
  <manifest:file-entry manifest:media-type="" manifest:full-path="Pictures/20000005000000320000002E373CDF31.pct"/>
  <manifest:file-entry manifest:media-type="" manifest:full-path="Pictures/20000005000000250000002ED8055487.pct"/>
  <manifest:file-entry manifest:media-type="" manifest:full-path="Pictures/20000005000000480000003E07CB8565.pct"/>
  <manifest:file-entry manifest:media-type="" manifest:full-path="Pictures/200000050000001D0000001A97C9750A.pct"/>
  <manifest:file-entry manifest:media-type="" manifest:full-path="Pictures/20000005000000B10000006AD5DBE8AB.pct"/>
  <manifest:file-entry manifest:media-type="" manifest:full-path="Pictures/200000050000002E00000039C388728F.pct"/>
  <manifest:file-entry manifest:media-type="" manifest:full-path="Pictures/2000000500000021000000160055D3D5.pct"/>
  <manifest:file-entry manifest:media-type="" manifest:full-path="Pictures/20000005000000730000007268F2BF17.pct"/>
  <manifest:file-entry manifest:media-type="" manifest:full-path="Pictures/2000000500000068000000419B923316.pct"/>
  <manifest:file-entry manifest:media-type="" manifest:full-path="Pictures/200000050000009C0000004B2AE55544.pct"/>
  <manifest:file-entry manifest:media-type="" manifest:full-path="Pictures/20000005000000500000004E4793A3D2.pct"/>
  <manifest:file-entry manifest:media-type="" manifest:full-path="Pictures/200000050000006E0000005477CEB752.pct"/>
  <manifest:file-entry manifest:media-type="" manifest:full-path="Pictures/20000005000000170000001DCDF5EFA5.pct"/>
  <manifest:file-entry manifest:media-type="" manifest:full-path="Pictures/200000050000003500000042803F3652.pct"/>
  <manifest:file-entry manifest:media-type="" manifest:full-path="Pictures/2000000500000070000000787D86FFAF.pct"/>
  <manifest:file-entry manifest:media-type="" manifest:full-path="Pictures/200000050000006800000076B086BFA9.pct"/>
  <manifest:file-entry manifest:media-type="" manifest:full-path="Pictures/200000050000005400000063E88FF09C.pct"/>
  <manifest:file-entry manifest:media-type="" manifest:full-path="Pictures/2000000500000041000000316C341774.pct"/>
  <manifest:file-entry manifest:media-type="" manifest:full-path="Pictures/20000005000000560000003188F9053E.pct"/>
  <manifest:file-entry manifest:media-type="" manifest:full-path="Pictures/20000005000000B100000098C44FE258.pct"/>
  <manifest:file-entry manifest:media-type="" manifest:full-path="Pictures/20000005000000160000001A0986A238.pct"/>
  <manifest:file-entry manifest:media-type="" manifest:full-path="Pictures/2000000500000021000000201B09B595.pct"/>
  <manifest:file-entry manifest:media-type="" manifest:full-path="Pictures/20000005000000700000006DA37787BB.pct"/>
  <manifest:file-entry manifest:media-type="" manifest:full-path="Pictures/20000005000000350000001365836A0E.pct"/>
  <manifest:file-entry manifest:media-type="" manifest:full-path="Pictures/20000005000001770000008781D17C91.pct"/>
  <manifest:file-entry manifest:media-type="" manifest:full-path="Pictures/200000050000005900000020FC8DBE9F.pct"/>
  <manifest:file-entry manifest:media-type="" manifest:full-path="Pictures/20000005000000E300000076F44FFC20.pct"/>
  <manifest:file-entry manifest:media-type="" manifest:full-path="Pictures/20000005000000480000002EDC0620B6.pct"/>
  <manifest:file-entry manifest:media-type="" manifest:full-path="Pictures/20000005000000E50000009ED60E383A.pct"/>
  <manifest:file-entry manifest:media-type="" manifest:full-path="Pictures/20000005000000EF0000008A5C82F3E3.pct"/>
  <manifest:file-entry manifest:media-type="" manifest:full-path="Pictures/20000005000000280000003177219661.pct"/>
  <manifest:file-entry manifest:media-type="" manifest:full-path="Pictures/2000000500000020000000338BA1BDFA.pct"/>
  <manifest:file-entry manifest:media-type="" manifest:full-path="Pictures/2000000500000056000000407A48C0D1.pct"/>
  <manifest:file-entry manifest:media-type="" manifest:full-path="Pictures/20000005000000840000003E4B6688C0.pct"/>
  <manifest:file-entry manifest:media-type="" manifest:full-path="Pictures/200000050000003C00000029EF915303.pct"/>
  <manifest:file-entry manifest:media-type="" manifest:full-path="Pictures/200000050000005D0000001C16425004.pct"/>
  <manifest:file-entry manifest:media-type="" manifest:full-path="Pictures/200000050000006700000057F42E6BA6.pct"/>
  <manifest:file-entry manifest:media-type="" manifest:full-path="Pictures/200000050000003B00000021549870A4.pct"/>
  <manifest:file-entry manifest:media-type="" manifest:full-path="Pictures/200000050000003800000024851485B7.pct"/>
  <manifest:file-entry manifest:media-type="" manifest:full-path="Pictures/20000005000000440000004292345B0A.pct"/>
  <manifest:file-entry manifest:media-type="" manifest:full-path="Pictures/200000050000004D00000032923275DF.pct"/>
  <manifest:file-entry manifest:media-type="" manifest:full-path="Pictures/200000050000007800000054DB1F0E3A.pct"/>
  <manifest:file-entry manifest:media-type="" manifest:full-path="Pictures/2000000500000052000000310AE07C6F.pct"/>
  <manifest:file-entry manifest:media-type="" manifest:full-path="Pictures/20000005000000590000001DD06BFF24.pct"/>
  <manifest:file-entry manifest:media-type="" manifest:full-path="Pictures/200000050000003F000000610A4E98E7.pct"/>
  <manifest:file-entry manifest:media-type="" manifest:full-path="Pictures/200000050000006300000095BCF7D1A9.pct"/>
  <manifest:file-entry manifest:media-type="" manifest:full-path="Pictures/200000050000007E000000718CF7A3FF.pct"/>
  <manifest:file-entry manifest:media-type="" manifest:full-path="Pictures/20000005000000A80000004D4100453F.pct"/>
  <manifest:file-entry manifest:media-type="" manifest:full-path="Pictures/20000005000000500000004D9BCC21C0.pct"/>
  <manifest:file-entry manifest:media-type="" manifest:full-path="Pictures/20000005000000360000002B189F3CFA.pct"/>
  <manifest:file-entry manifest:media-type="" manifest:full-path="Pictures/200000050000002F0000002FB1DCB85A.pct"/>
  <manifest:file-entry manifest:media-type="" manifest:full-path="Pictures/20000005000000590000003E1E510EEC.pct"/>
  <manifest:file-entry manifest:media-type="" manifest:full-path="Pictures/200000050000005D000000C8F5D6802C.pct"/>
  <manifest:file-entry manifest:media-type="" manifest:full-path="Pictures/20000005000000CE000000301E86068C.pct"/>
  <manifest:file-entry manifest:media-type="" manifest:full-path="Pictures/20000005000000210000001E89E46F6E.pct"/>
  <manifest:file-entry manifest:media-type="" manifest:full-path="Pictures/200000050000002500000037F828A4A4.pct"/>
  <manifest:file-entry manifest:media-type="" manifest:full-path="Pictures/200000050000004700000023B4D0F632.pct"/>
  <manifest:file-entry manifest:media-type="" manifest:full-path="Pictures/200000050000004700000042DA2277E6.pct"/>
  <manifest:file-entry manifest:media-type="" manifest:full-path="Pictures/2000000500000048000000405339463A.pct"/>
  <manifest:file-entry manifest:media-type="" manifest:full-path="Pictures/200000050000002F0000002EE5B47FA3.pct"/>
  <manifest:file-entry manifest:media-type="" manifest:full-path="Pictures/200000050000006C00000041A4ABDDAA.pct"/>
  <manifest:file-entry manifest:media-type="" manifest:full-path="Pictures/200000050000006B0000005EE09D6495.pct"/>
  <manifest:file-entry manifest:media-type="" manifest:full-path="Pictures/200000050000005A000000660105EF04.pct"/>
  <manifest:file-entry manifest:media-type="" manifest:full-path="Pictures/2000000500000079000000495AC3FF46.pct"/>
  <manifest:file-entry manifest:media-type="" manifest:full-path="Pictures/20000005000000750000004201165CD4.pct"/>
  <manifest:file-entry manifest:media-type="" manifest:full-path="Pictures/200000050000002100000017AEF5974F.pct"/>
  <manifest:file-entry manifest:media-type="" manifest:full-path="Pictures/200000050000002E0000002B4128A674.pct"/>
  <manifest:file-entry manifest:media-type="" manifest:full-path="Pictures/20000005000000410000002053020F9A.pct"/>
  <manifest:file-entry manifest:media-type="" manifest:full-path="Pictures/20000005000000420000004E707A87B1.pct"/>
  <manifest:file-entry manifest:media-type="" manifest:full-path="Pictures/200000050000007D0000002C60EF76DF.pct"/>
  <manifest:file-entry manifest:media-type="" manifest:full-path="Pictures/200000050000004F00000052BD960B9E.pct"/>
  <manifest:file-entry manifest:media-type="" manifest:full-path="Pictures/200000050000004F0000004021A09D38.pct"/>
  <manifest:file-entry manifest:media-type="" manifest:full-path="Pictures/2000000500000068000000643B346E68.pct"/>
  <manifest:file-entry manifest:media-type="" manifest:full-path="Pictures/200000050000003500000045300789B7.pct"/>
  <manifest:file-entry manifest:media-type="" manifest:full-path="Pictures/20000005000000740000007A1C6925C6.pct"/>
  <manifest:file-entry manifest:media-type="" manifest:full-path="Pictures/200000050000009A0000002ABCE280B0.pct"/>
  <manifest:file-entry manifest:media-type="" manifest:full-path="Pictures/200000050000002800000036B0D45866.pct"/>
  <manifest:file-entry manifest:media-type="" manifest:full-path="Pictures/200000050000000D000000340FA8E4EC.pct"/>
  <manifest:file-entry manifest:media-type="" manifest:full-path="Pictures/200000050000002800000020BB5F04A8.pct"/>
  <manifest:file-entry manifest:media-type="" manifest:full-path="Pictures/200000050000002600000025A1D6A47F.pct"/>
  <manifest:file-entry manifest:media-type="" manifest:full-path="Pictures/20000005000000200000001C5B7EC68B.pct"/>
  <manifest:file-entry manifest:media-type="" manifest:full-path="Pictures/200000050000002B00000074F4A803AC.pct"/>
  <manifest:file-entry manifest:media-type="" manifest:full-path="Pictures/20000005000000140000002E288C658D.pct"/>
  <manifest:file-entry manifest:media-type="" manifest:full-path="Pictures/20000005000000230000002E0ABE20E1.pct"/>
  <manifest:file-entry manifest:media-type="" manifest:full-path="Pictures/20000005000000970000004EE15F20E2.pct"/>
  <manifest:file-entry manifest:media-type="" manifest:full-path="Pictures/20000005000000D20000007EF1C89135.pct"/>
  <manifest:file-entry manifest:media-type="" manifest:full-path="Pictures/20000005000000640000007A645C2428.pct"/>
  <manifest:file-entry manifest:media-type="" manifest:full-path="Pictures/2000000500000057000000607FF9F4FC.pct"/>
  <manifest:file-entry manifest:media-type="" manifest:full-path="Pictures/200000050000005D0000006AC3BCBD84.pct"/>
  <manifest:file-entry manifest:media-type="" manifest:full-path="Pictures/20000005000000BE0000008EE52A3AD7.pct"/>
  <manifest:file-entry manifest:media-type="" manifest:full-path="Pictures/2000000500000041000000663DA05918.pct"/>
  <manifest:file-entry manifest:media-type="" manifest:full-path="Pictures/20000005000000440000004800F8FAD3.pct"/>
  <manifest:file-entry manifest:media-type="" manifest:full-path="Pictures/20000005000000AC0000006BE6D47A16.pct"/>
  <manifest:file-entry manifest:media-type="" manifest:full-path="Pictures/20000005000000AF0000002EAE4D6FDC.pct"/>
  <manifest:file-entry manifest:media-type="" manifest:full-path="Pictures/200000050000004B0000009CF42BEEF7.pct"/>
  <manifest:file-entry manifest:media-type="" manifest:full-path="Pictures/200000050000005F000000CFFB4FCAD4.pct"/>
  <manifest:file-entry manifest:media-type="" manifest:full-path="Pictures/20000005000000710000005124271FBB.pct"/>
  <manifest:file-entry manifest:media-type="" manifest:full-path="Pictures/20000005000000AC00000031B8AAB02B.pct"/>
  <manifest:file-entry manifest:media-type="" manifest:full-path="Pictures/20000005000000710000004AD328E468.pct"/>
  <manifest:file-entry manifest:media-type="" manifest:full-path="Pictures/200000050000003E0000004D6FEC0429.pct"/>
  <manifest:file-entry manifest:media-type="" manifest:full-path="Pictures/2000000500000095000000850BECF7BD.pct"/>
  <manifest:file-entry manifest:media-type="" manifest:full-path="Pictures/20000005000000A2000000965E2AF914.pct"/>
  <manifest:file-entry manifest:media-type="" manifest:full-path="Pictures/200000050000003100000041C6D2B295.pct"/>
  <manifest:file-entry manifest:media-type="" manifest:full-path="Pictures/20000005000000CE000000A4FB2B1C03.pct"/>
  <manifest:file-entry manifest:media-type="" manifest:full-path="Pictures/20000005000000BB00000034B045A858.pct"/>
  <manifest:file-entry manifest:media-type="" manifest:full-path="Pictures/20000005000000B000000088788E720D.pct"/>
  <manifest:file-entry manifest:media-type="" manifest:full-path="Pictures/20000005000000550000006C4E68E715.pct"/>
  <manifest:file-entry manifest:media-type="" manifest:full-path="Pictures/200000050000009A000000946506ACD0.pct"/>
  <manifest:file-entry manifest:media-type="" manifest:full-path="Pictures/20000005000000970000006010570537.pct"/>
  <manifest:file-entry manifest:media-type="" manifest:full-path="Pictures/200000050000007100000051619506E1.pct"/>
  <manifest:file-entry manifest:media-type="" manifest:full-path="Pictures/200000050000009300000082EEBF2CC5.pct"/>
  <manifest:file-entry manifest:media-type="" manifest:full-path="Pictures/2000000500000047000000255A38325B.pct"/>
  <manifest:file-entry manifest:media-type="" manifest:full-path="Pictures/200000050000004A00000082AC43A2D9.pct"/>
  <manifest:file-entry manifest:media-type="" manifest:full-path="Pictures/200000050000004A0000004D9A3DECEA.pct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0.4445in" svg:height="0.4307in" draw:z-index="0"><draw:image xlink:href="Pictures/2000000500000021000000201B09B595.pct" xlink:type="simple" xlink:show="embed" xlink:actuate="onLoad"/></draw:frame><text:tab/><draw:frame draw:style-name="fr1" text:anchor-type="as-char" svg:width="1.0138in" svg:height="1.0555in" draw:z-index="1"><draw:image xlink:href="Pictures/200000050000004A0000004D9A3DECEA.pct" xlink:type="simple" xlink:show="embed" xlink:actuate="onLoad"/></draw:frame><text:tab/><draw:frame draw:style-name="fr1" text:anchor-type="as-char" svg:width="2.8472in" svg:height="2.2638in" draw:z-index="2"><draw:image xlink:href="Pictures/20000005000000CE000000A4FB2B1C03.pct" xlink:type="simple" xlink:show="embed" xlink:actuate="onLoad"/></draw:frame></text:p>
      <text:p text:style-name="Standard"><draw:frame draw:style-name="fr1" text:anchor-type="as-char" svg:width="0.972in" svg:height="0.9028in" draw:z-index="3"><draw:image xlink:href="Pictures/200000050000004700000042DA2277E6.pct" xlink:type="simple" xlink:show="embed" xlink:actuate="onLoad"/></draw:frame><draw:frame draw:style-name="fr1" text:anchor-type="as-char" svg:width="2.1252in" svg:height="2.0417in" draw:z-index="4"><draw:image xlink:href="Pictures/200000050000009A000000946506ACD0.pct" xlink:type="simple" xlink:show="embed" xlink:actuate="onLoad"/></draw:frame><draw:frame draw:style-name="fr1" text:anchor-type="as-char" svg:width="1.1665in" svg:height="1.4862in" draw:z-index="5"><draw:image xlink:href="Pictures/20000005000000550000006C4E68E715.pct" xlink:type="simple" xlink:show="embed" xlink:actuate="onLoad"/></draw:frame><draw:frame draw:style-name="fr1" text:anchor-type="as-char" svg:width="3.3055in" svg:height="1.9028in" draw:z-index="6"><draw:image xlink:href="Pictures/20000005000000EF0000008A5C82F3E3.pct" xlink:type="simple" xlink:show="embed" xlink:actuate="onLoad"/></draw:frame><draw:frame draw:style-name="fr1" text:anchor-type="as-char" svg:width="1.4307in" svg:height="1.6252in" draw:z-index="7"><draw:image xlink:href="Pictures/200000050000006800000076B086BFA9.pct" xlink:type="simple" xlink:show="embed" xlink:actuate="onLoad"/></draw:frame><draw:frame draw:style-name="fr1" text:anchor-type="as-char" svg:width="2.2362in" svg:height="2.0693in" draw:z-index="8"><draw:image xlink:href="Pictures/20000005000000A2000000965E2AF914.pct" xlink:type="simple" xlink:show="embed" xlink:actuate="onLoad"/></draw:frame><draw:frame draw:style-name="fr1" text:anchor-type="as-char" svg:width="2.0835in" svg:height="1.3193in" draw:z-index="9"><draw:image xlink:href="Pictures/20000005000000970000006010570537.pct" xlink:type="simple" xlink:show="embed" xlink:actuate="onLoad"/></draw:frame><draw:frame draw:style-name="fr1" text:anchor-type="as-char" svg:width="0.5417in" svg:height="0.4307in" draw:z-index="10"><draw:image xlink:href="Pictures/200000050000002800000020BB5F04A8.pct" xlink:type="simple" xlink:show="embed" xlink:actuate="onLoad"/></draw:frame><draw:frame draw:style-name="fr1" text:anchor-type="as-char" svg:width="0.9862in" svg:height="0.6252in" draw:z-index="11"><draw:image xlink:href="Pictures/20000005000000480000002EDC0620B6.pct" xlink:type="simple" xlink:show="embed" xlink:actuate="onLoad"/></draw:frame><text:soft-page-break/><draw:frame draw:style-name="fr1" text:anchor-type="as-char" svg:width="1.6665in" svg:height="1in" draw:z-index="12"><draw:image xlink:href="Pictures/2000000500000079000000495AC3FF46.pct" xlink:type="simple" xlink:show="embed" xlink:actuate="onLoad"/></draw:frame><draw:frame draw:style-name="fr1" text:anchor-type="as-char" svg:width="1.0835in" svg:height="0.8752in" draw:z-index="13"><draw:image xlink:href="Pictures/200000050000004F0000004021A09D38.pct" xlink:type="simple" xlink:show="embed" xlink:actuate="onLoad"/></draw:frame><draw:frame draw:style-name="fr1" text:anchor-type="as-char" svg:width="1.4862in" svg:height="0.889in" draw:z-index="14"><draw:image xlink:href="Pictures/200000050000006C00000041A4ABDDAA.pct" xlink:type="simple" xlink:show="embed" xlink:actuate="onLoad"/></draw:frame><draw:frame draw:style-name="fr1" text:anchor-type="as-char" svg:width="2.6252in" svg:height="1.9583in" draw:z-index="15"><draw:image xlink:href="Pictures/20000005000000BE0000008EE52A3AD7.pct" xlink:type="simple" xlink:show="embed" xlink:actuate="onLoad"/></draw:frame><draw:frame draw:style-name="fr1" text:anchor-type="as-char" svg:width="2.4165in" svg:height="0.6252in" draw:z-index="16"><draw:image xlink:href="Pictures/20000005000000AF0000002EAE4D6FDC.pct" xlink:type="simple" xlink:show="embed" xlink:actuate="onLoad"/></draw:frame><draw:frame draw:style-name="fr1" text:anchor-type="as-char" svg:width="0.5835in" svg:height="1.5972in" draw:z-index="17"><draw:image xlink:href="Pictures/200000050000002B00000074F4A803AC.pct" xlink:type="simple" xlink:show="embed" xlink:actuate="onLoad"/></draw:frame><draw:frame draw:style-name="fr1" text:anchor-type="as-char" svg:width="1.5972in" svg:height="1.6807in" draw:z-index="18"><draw:image xlink:href="Pictures/20000005000000740000007A1C6925C6.pct" xlink:type="simple" xlink:show="embed" xlink:actuate="onLoad"/></draw:frame><draw:frame draw:style-name="fr1" text:anchor-type="as-char" svg:width="0.889in" svg:height="0.4307in" draw:z-index="19"><draw:image xlink:href="Pictures/20000005000000410000002053020F9A.pct" xlink:type="simple" xlink:show="embed" xlink:actuate="onLoad"/></draw:frame><draw:frame draw:style-name="fr1" text:anchor-type="as-char" svg:width="1.5138in" svg:height="1.1528in" draw:z-index="20"><draw:image xlink:href="Pictures/200000050000006E0000005477CEB752.pct" xlink:type="simple" xlink:show="embed" xlink:actuate="onLoad"/></draw:frame><draw:frame draw:style-name="fr1" text:anchor-type="as-char" svg:width="1.3055in" svg:height="2.861in" draw:z-index="21"><draw:image xlink:href="Pictures/200000050000005F000000CFFB4FCAD4.pct" xlink:type="simple" xlink:show="embed" xlink:actuate="onLoad"/></draw:frame><draw:frame draw:style-name="fr1" text:anchor-type="as-char" svg:width="0.8472in" svg:height="1.0555in" draw:z-index="22"><draw:image xlink:href="Pictures/200000050000003E0000004D6FEC0429.pct" xlink:type="simple" xlink:show="embed" xlink:actuate="onLoad"/></draw:frame><draw:frame draw:style-name="fr1" text:anchor-type="as-char" svg:width="0.722in" svg:height="0.9445in" draw:z-index="23"><draw:image xlink:href="Pictures/200000050000003500000045300789B7.pct" xlink:type="simple" xlink:show="embed" xlink:actuate="onLoad"/></draw:frame><draw:frame draw:style-name="fr1" text:anchor-type="as-char" svg:width="2.3752in" svg:height="1.472in" draw:z-index="24"><draw:image xlink:href="Pictures/20000005000000AC0000006BE6D47A16.pct" xlink:type="simple" xlink:show="embed" xlink:actuate="onLoad"/></draw:frame><draw:frame draw:style-name="fr1" text:anchor-type="as-char" svg:width="1.472in" svg:height="1.2917in" draw:z-index="25"><draw:image xlink:href="Pictures/200000050000006B0000005EE09D6495.pct" xlink:type="simple" xlink:show="embed" xlink:actuate="onLoad"/></draw:frame><draw:frame draw:style-name="fr1" text:anchor-type="as-char" svg:width="1.1945in" svg:height="1.3193in" draw:z-index="26"><draw:image xlink:href="Pictures/2000000500000057000000607FF9F4FC.pct" xlink:type="simple" xlink:show="embed" xlink:actuate="onLoad"/></draw:frame><draw:frame draw:style-name="fr1" text:anchor-type="as-char" svg:width="1.4307in" svg:height="1.3752in" draw:z-index="27"><draw:image xlink:href="Pictures/2000000500000068000000643B346E68.pct" xlink:type="simple" xlink:show="embed" xlink:actuate="onLoad"/></draw:frame><draw:frame draw:style-name="fr1" text:anchor-type="as-char" svg:width="1.5555in" svg:height="1.111in" draw:z-index="28"><draw:image xlink:href="Pictures/20000005000000710000005124271FBB.pct" xlink:type="simple" xlink:show="embed" xlink:actuate="onLoad"/></draw:frame><draw:frame draw:style-name="fr1" text:anchor-type="as-char" svg:width="1.0835in" svg:height="1.1252in" draw:z-index="29"><draw:image xlink:href="Pictures/200000050000004F00000052BD960B9E.pct" xlink:type="simple" xlink:show="embed" xlink:actuate="onLoad"/></draw:frame><text:soft-page-break/><draw:frame draw:style-name="fr1" text:anchor-type="as-char" svg:width="0.9028in" svg:height="1.0693in" draw:z-index="30"><draw:image xlink:href="Pictures/20000005000000420000004E707A87B1.pct" xlink:type="simple" xlink:show="embed" xlink:actuate="onLoad"/></draw:frame><draw:frame draw:style-name="fr1" text:anchor-type="as-char" svg:width="2.028in" svg:height="1.7917in" draw:z-index="31"><draw:image xlink:href="Pictures/200000050000009300000082EEBF2CC5.pct" xlink:type="simple" xlink:show="embed" xlink:actuate="onLoad"/></draw:frame><draw:frame draw:style-name="fr1" text:anchor-type="as-char" svg:width="1.2362in" svg:height="1.4028in" draw:z-index="32"><draw:image xlink:href="Pictures/200000050000005A000000660105EF04.pct" xlink:type="simple" xlink:show="embed" xlink:actuate="onLoad"/></draw:frame><draw:frame draw:style-name="fr1" text:anchor-type="as-char" svg:width="1.278in" svg:height="1.4583in" draw:z-index="33"><draw:image xlink:href="Pictures/200000050000005D0000006AC3BCBD84.pct" xlink:type="simple" xlink:show="embed" xlink:actuate="onLoad"/></draw:frame><draw:frame draw:style-name="fr1" text:anchor-type="as-char" svg:width="0.9028in" svg:height="1.0693in" draw:z-index="34"><draw:image xlink:href="Pictures/20000005000000420000004E707A87B1.pct" xlink:type="simple" xlink:show="embed" xlink:actuate="onLoad"/></draw:frame><draw:frame draw:style-name="fr1" text:anchor-type="as-char" svg:width="2.0835in" svg:height="1.0693in" draw:z-index="35"><draw:image xlink:href="Pictures/20000005000000970000004EE15F20E2.pct" xlink:type="simple" xlink:show="embed" xlink:actuate="onLoad"/></draw:frame><draw:frame draw:style-name="fr1" text:anchor-type="as-char" svg:width="0.889in" svg:height="0.6665in" draw:z-index="36"><draw:image xlink:href="Pictures/2000000500000041000000316C341774.pct" xlink:type="simple" xlink:show="embed" xlink:actuate="onLoad"/></draw:frame><draw:frame draw:style-name="fr1" text:anchor-type="as-char" svg:width="1.722in" svg:height="0.5972in" draw:z-index="37"><draw:image xlink:href="Pictures/200000050000007D0000002C60EF76DF.pct" xlink:type="simple" xlink:show="embed" xlink:actuate="onLoad"/></draw:frame><draw:frame draw:style-name="fr1" text:anchor-type="as-char" svg:width="0.7638in" svg:height="0.4862in" draw:z-index="38"><draw:image xlink:href="Pictures/200000050000003800000024851485B7.pct" xlink:type="simple" xlink:show="embed" xlink:actuate="onLoad"/></draw:frame><draw:frame draw:style-name="fr1" text:anchor-type="as-char" svg:width="0.639in" svg:height="0.6252in" draw:z-index="39"><draw:image xlink:href="Pictures/200000050000002F0000002EE5B47FA3.pct" xlink:type="simple" xlink:show="embed" xlink:actuate="onLoad"/></draw:frame><draw:frame draw:style-name="fr1" text:anchor-type="as-char" svg:width="0.5in" svg:height="0.75in" draw:z-index="40"><draw:image xlink:href="Pictures/200000050000002500000037F828A4A4.pct" xlink:type="simple" xlink:show="embed" xlink:actuate="onLoad"/></draw:frame><draw:frame draw:style-name="fr1" text:anchor-type="as-char" svg:width="0.4445in" svg:height="0.3055in" draw:z-index="41"><draw:image xlink:href="Pictures/200000050000002100000017AEF5974F.pct" xlink:type="simple" xlink:show="embed" xlink:actuate="onLoad"/></draw:frame><draw:frame draw:style-name="fr1" text:anchor-type="as-char" svg:width="0.4307in" svg:height="0.3752in" draw:z-index="42"><draw:image xlink:href="Pictures/20000005000000200000001C5B7EC68B.pct" xlink:type="simple" xlink:show="embed" xlink:actuate="onLoad"/></draw:frame><draw:frame draw:style-name="fr1" text:anchor-type="as-char" svg:width="2.8472in" svg:height="0.6528in" draw:z-index="43"><draw:image xlink:href="Pictures/20000005000000CE000000301E86068C.pct" xlink:type="simple" xlink:show="embed" xlink:actuate="onLoad"/></draw:frame><draw:frame draw:style-name="fr1" text:anchor-type="as-char" svg:width="2.1528in" svg:height="1.028in" draw:z-index="44"><draw:image xlink:href="Pictures/200000050000009C0000004B2AE55544.pct" xlink:type="simple" xlink:show="embed" xlink:actuate="onLoad"/></draw:frame><draw:frame draw:style-name="fr1" text:anchor-type="as-char" svg:width="1.611in" svg:height="0.9028in" draw:z-index="45"><draw:image xlink:href="Pictures/20000005000000750000004201165CD4.pct" xlink:type="simple" xlink:show="embed" xlink:actuate="onLoad"/></draw:frame><draw:frame draw:style-name="fr1" text:anchor-type="as-char" svg:width="1.222in" svg:height="0.8472in" draw:z-index="46"><draw:image xlink:href="Pictures/20000005000000590000003E1E510EEC.pct" xlink:type="simple" xlink:show="embed" xlink:actuate="onLoad"/></draw:frame><draw:frame draw:style-name="fr1" text:anchor-type="as-char" svg:width="2.1252in" svg:height="0.5693in" draw:z-index="47"><draw:image xlink:href="Pictures/200000050000009A0000002ABCE280B0.pct" xlink:type="simple" xlink:show="embed" xlink:actuate="onLoad"/></draw:frame><draw:frame draw:style-name="fr1" text:anchor-type="as-char" svg:width="0.639in" svg:height="0.639in" draw:z-index="48"><draw:image xlink:href="Pictures/200000050000002F0000002FB1DCB85A.pct" xlink:type="simple" xlink:show="embed" xlink:actuate="onLoad"/></draw:frame><draw:frame draw:style-name="fr1" text:anchor-type="as-char" svg:width="1.3752in" svg:height="1.6807in" draw:z-index="49"><draw:image xlink:href="Pictures/20000005000000640000007A645C2428.pct" xlink:type="simple" xlink:show="embed" xlink:actuate="onLoad"/></draw:frame><draw:frame draw:style-name="fr1" text:anchor-type="as-char" svg:width="0.7362in" svg:height="0.5835in" draw:z-index="50"><draw:image xlink:href="Pictures/20000005000000360000002B189F3CFA.pct" xlink:type="simple" xlink:show="embed" xlink:actuate="onLoad"/></draw:frame><draw:frame draw:style-name="fr1" text:anchor-type="as-char" svg:width="0.972in" svg:height="0.472in" draw:z-index="51"><draw:image xlink:href="Pictures/200000050000004700000023B4D0F632.pct" xlink:type="simple" xlink:show="embed" xlink:actuate="onLoad"/></draw:frame><draw:frame draw:style-name="fr1" text:anchor-type="as-char" svg:width="1.7362in" svg:height="1.5555in" draw:z-index="52"><draw:image xlink:href="Pictures/200000050000007E000000718CF7A3FF.pct" xlink:type="simple" xlink:show="embed" xlink:actuate="onLoad"/></draw:frame><draw:frame draw:style-name="fr1" text:anchor-type="as-char" svg:width="1.4165in" svg:height="1.1945in" draw:z-index="53"><draw:image xlink:href="Pictures/200000050000006700000057F42E6BA6.pct" xlink:type="simple" xlink:show="embed" xlink:actuate="onLoad"/></draw:frame><draw:frame draw:style-name="fr1" text:anchor-type="as-char" svg:width="0.1665in" svg:height="0.7083in" draw:z-index="54"><draw:image xlink:href="Pictures/200000050000000D000000340FA8E4EC.pct" xlink:type="simple" xlink:show="embed" xlink:actuate="onLoad"/></draw:frame><draw:frame draw:style-name="fr1" text:anchor-type="as-char" svg:width="1.0138in" svg:height="1.7917in" draw:z-index="55"><draw:image xlink:href="Pictures/200000050000004A00000082AC43A2D9.pct" xlink:type="simple" xlink:show="embed" xlink:actuate="onLoad"/></draw:frame><draw:frame draw:style-name="fr1" text:anchor-type="as-char" svg:width="1.361in" svg:height="2.0555in" draw:z-index="56"><draw:image xlink:href="Pictures/200000050000006300000095BCF7D1A9.pct" xlink:type="simple" xlink:show="embed" xlink:actuate="onLoad"/></draw:frame><text:soft-page-break/><draw:frame draw:style-name="fr1" text:anchor-type="as-char" svg:width="2.0555in" svg:height="1.8335in" draw:z-index="57"><draw:image xlink:href="Pictures/2000000500000095000000850BECF7BD.pct" xlink:type="simple" xlink:show="embed" xlink:actuate="onLoad"/></draw:frame><draw:frame draw:style-name="fr1" text:anchor-type="as-char" svg:width="1.1252in" svg:height="0.6665in" draw:z-index="58"><draw:image xlink:href="Pictures/2000000500000052000000310AE07C6F.pct" xlink:type="simple" xlink:show="embed" xlink:actuate="onLoad"/></draw:frame><draw:frame draw:style-name="fr1" text:anchor-type="as-char" svg:width="0.861in" svg:height="1.3335in" draw:z-index="59"><draw:image xlink:href="Pictures/200000050000003F000000610A4E98E7.pct" xlink:type="simple" xlink:show="embed" xlink:actuate="onLoad"/></draw:frame><draw:frame draw:style-name="fr1" text:anchor-type="as-char" svg:width="0.9307in" svg:height="0.9862in" draw:z-index="60"><draw:image xlink:href="Pictures/20000005000000440000004800F8FAD3.pct" xlink:type="simple" xlink:show="embed" xlink:actuate="onLoad"/></draw:frame><draw:frame draw:style-name="fr1" text:anchor-type="as-char" svg:width="0.861in" svg:height="1.3335in" draw:z-index="61"><draw:image xlink:href="Pictures/200000050000003F000000610A4E98E7.pct" xlink:type="simple" xlink:show="embed" xlink:actuate="onLoad"/></draw:frame><draw:frame draw:style-name="fr1" text:anchor-type="as-char" svg:width="0.889in" svg:height="1.4028in" draw:z-index="62"><draw:image xlink:href="Pictures/2000000500000041000000663DA05918.pct" xlink:type="simple" xlink:show="embed" xlink:actuate="onLoad"/></draw:frame><draw:frame draw:style-name="fr1" text:anchor-type="as-char" svg:width="0.972in" svg:height="0.5in" draw:z-index="63"><draw:image xlink:href="Pictures/2000000500000047000000255A38325B.pct" xlink:type="simple" xlink:show="embed" xlink:actuate="onLoad"/></draw:frame><draw:frame draw:style-name="fr1" text:anchor-type="as-char" svg:width="1.0972in" svg:height="1.0555in" draw:z-index="64"><draw:image xlink:href="Pictures/20000005000000500000004D9BCC21C0.pct" xlink:type="simple" xlink:show="embed" xlink:actuate="onLoad"/></draw:frame><draw:frame draw:style-name="fr1" text:anchor-type="as-char" svg:width="1.1807in" svg:height="0.8752in" draw:z-index="65"><draw:image xlink:href="Pictures/2000000500000056000000407A48C0D1.pct" xlink:type="simple" xlink:show="embed" xlink:actuate="onLoad"/></draw:frame><draw:frame draw:style-name="fr1" text:anchor-type="as-char" svg:width="1.0555in" svg:height="0.6807in" draw:z-index="66"><draw:image xlink:href="Pictures/200000050000004D00000032923275DF.pct" xlink:type="simple" xlink:show="embed" xlink:actuate="onLoad"/></draw:frame><draw:frame draw:style-name="fr1" text:anchor-type="as-char" svg:width="0.9307in" svg:height="0.9028in" draw:z-index="67"><draw:image xlink:href="Pictures/20000005000000440000004292345B0A.pct" xlink:type="simple" xlink:show="embed" xlink:actuate="onLoad"/></draw:frame><draw:frame draw:style-name="fr1" text:anchor-type="as-char" svg:width="0.722in" svg:height="0.9028in" draw:z-index="68"><draw:image xlink:href="Pictures/200000050000003500000042803F3652.pct" xlink:type="simple" xlink:show="embed" xlink:actuate="onLoad"/></draw:frame><draw:frame draw:style-name="fr1" text:anchor-type="as-char" svg:width="2.9028in" svg:height="1.7362in" draw:z-index="69"><draw:image xlink:href="Pictures/20000005000000D20000007EF1C89135.pct" xlink:type="simple" xlink:show="embed" xlink:actuate="onLoad"/></draw:frame><draw:frame draw:style-name="fr1" text:anchor-type="as-char" svg:width="0.8193in" svg:height="0.5555in" draw:z-index="70"><draw:image xlink:href="Pictures/200000050000003C00000029EF915303.pct" xlink:type="simple" xlink:show="embed" xlink:actuate="onLoad"/></draw:frame><draw:frame draw:style-name="fr1" text:anchor-type="as-char" svg:width="3.1665in" svg:height="2.1807in" draw:z-index="71"><draw:image xlink:href="Pictures/20000005000000E50000009ED60E383A.pct" xlink:type="simple" xlink:show="embed" xlink:actuate="onLoad"/></draw:frame><draw:frame draw:style-name="fr1" text:anchor-type="as-char" svg:width="3.139in" svg:height="1.6252in" draw:z-index="72"><draw:image xlink:href="Pictures/20000005000000E300000076F44FFC20.pct" xlink:type="simple" xlink:show="embed" xlink:actuate="onLoad"/></draw:frame><draw:frame draw:style-name="fr1" text:anchor-type="as-char" svg:width="2.3193in" svg:height="1.0555in" draw:z-index="73"><draw:image xlink:href="Pictures/20000005000000A80000004D4100453F.pct" xlink:type="simple" xlink:show="embed" xlink:actuate="onLoad"/></draw:frame><text:soft-page-break/><draw:frame draw:style-name="fr1" text:anchor-type="as-char" svg:width="1.5555in" svg:height="1.111in" draw:z-index="74"><draw:image xlink:href="Pictures/200000050000007100000051619506E1.pct" xlink:type="simple" xlink:show="embed" xlink:actuate="onLoad"/></draw:frame><draw:frame draw:style-name="fr1" text:anchor-type="as-char" svg:width="5.1945in" svg:height="1.861in" draw:z-index="75"><draw:image xlink:href="Pictures/20000005000001770000008781D17C91.pct" xlink:type="simple" xlink:show="embed" xlink:actuate="onLoad"/></draw:frame><draw:frame draw:style-name="fr1" text:anchor-type="as-char" svg:width="1.8193in" svg:height="0.8472in" draw:z-index="76"><draw:image xlink:href="Pictures/20000005000000840000003E4B6688C0.pct" xlink:type="simple" xlink:show="embed" xlink:actuate="onLoad"/></draw:frame><draw:frame draw:style-name="fr1" text:anchor-type="as-char" svg:width="1.5417in" svg:height="1.5in" draw:z-index="77"><draw:image xlink:href="Pictures/20000005000000700000006DA37787BB.pct" xlink:type="simple" xlink:show="embed" xlink:actuate="onLoad"/></draw:frame><draw:frame draw:style-name="fr1" text:anchor-type="as-char" svg:width="2.4445in" svg:height="2.0972in" draw:z-index="78"><draw:image xlink:href="Pictures/20000005000000B100000098C44FE258.pct" xlink:type="simple" xlink:show="embed" xlink:actuate="onLoad"/></draw:frame><draw:frame draw:style-name="fr1" text:anchor-type="as-char" svg:width="2.4307in" svg:height="1.8752in" draw:z-index="79"><draw:image xlink:href="Pictures/20000005000000B000000088788E720D.pct" xlink:type="simple" xlink:show="embed" xlink:actuate="onLoad"/></draw:frame><draw:frame draw:style-name="fr1" text:anchor-type="as-char" svg:width="1.1807in" svg:height="0.6665in" draw:z-index="80"><draw:image xlink:href="Pictures/20000005000000560000003188F9053E.pct" xlink:type="simple" xlink:show="embed" xlink:actuate="onLoad"/></draw:frame><draw:frame draw:style-name="fr1" text:anchor-type="as-char" svg:width="1.278in" svg:height="2.7638in" draw:z-index="81"><draw:image xlink:href="Pictures/200000050000005D000000C8F5D6802C.pct" xlink:type="simple" xlink:show="embed" xlink:actuate="onLoad"/></draw:frame><text:soft-page-break/><draw:frame draw:style-name="fr1" text:anchor-type="as-char" svg:width="1.1528in" svg:height="1.361in" draw:z-index="82"><draw:image xlink:href="Pictures/200000050000005400000063E88FF09C.pct" xlink:type="simple" xlink:show="embed" xlink:actuate="onLoad"/></draw:frame><draw:frame draw:style-name="fr1" text:anchor-type="as-char" svg:width="1.028in" svg:height="2.1528in" draw:z-index="83"><draw:image xlink:href="Pictures/200000050000004B0000009CF42BEEF7.pct" xlink:type="simple" xlink:show="embed" xlink:actuate="onLoad"/></draw:frame><draw:frame draw:style-name="fr1" text:anchor-type="as-char" svg:width="1.5417in" svg:height="1.6528in" draw:z-index="84"><draw:image xlink:href="Pictures/2000000500000070000000787D86FFAF.pct" xlink:type="simple" xlink:show="embed" xlink:actuate="onLoad"/></draw:frame><draw:frame draw:style-name="fr1" text:anchor-type="as-char" svg:width="0.3055in" svg:height="0.389in" draw:z-index="85"><draw:image xlink:href="Pictures/20000005000000170000001DCDF5EFA5.pct" xlink:type="simple" xlink:show="embed" xlink:actuate="onLoad"/></draw:frame><draw:frame draw:style-name="fr1" text:anchor-type="as-char" svg:width="0.2917in" svg:height="0.3472in" draw:z-index="86"><draw:image xlink:href="Pictures/20000005000000160000001A0986A238.pct" xlink:type="simple" xlink:show="embed" xlink:actuate="onLoad"/></draw:frame><draw:frame draw:style-name="fr1" text:anchor-type="as-char" svg:width="0.4445in" svg:height="0.4028in" draw:z-index="87"><draw:image xlink:href="Pictures/20000005000000210000001E89E46F6E.pct" xlink:type="simple" xlink:show="embed" xlink:actuate="onLoad"/></draw:frame><draw:frame draw:style-name="fr1" text:anchor-type="as-char" svg:width="1.0972in" svg:height="1.0693in" draw:z-index="88"><draw:image xlink:href="Pictures/20000005000000500000004E4793A3D2.pct" xlink:type="simple" xlink:show="embed" xlink:actuate="onLoad"/></draw:frame><draw:frame draw:style-name="fr1" text:anchor-type="as-char" svg:width="1.5835in" svg:height="1.5693in" draw:z-index="89"><draw:image xlink:href="Pictures/20000005000000730000007268F2BF17.pct" xlink:type="simple" xlink:show="embed" xlink:actuate="onLoad"/></draw:frame><draw:frame draw:style-name="fr1" text:anchor-type="as-char" svg:width="0.4445in" svg:height="0.2917in" draw:z-index="90"><draw:image xlink:href="Pictures/2000000500000021000000160055D3D5.pct" xlink:type="simple" xlink:show="embed" xlink:actuate="onLoad"/></draw:frame><draw:frame draw:style-name="fr1" text:anchor-type="as-char" svg:width="0.8055in" svg:height="0.4445in" draw:z-index="91"><draw:image xlink:href="Pictures/200000050000003B00000021549870A4.pct" xlink:type="simple" xlink:show="embed" xlink:actuate="onLoad"/></draw:frame><draw:frame draw:style-name="fr1" text:anchor-type="as-char" svg:width="0.6252in" svg:height="0.778in" draw:z-index="92"><draw:image xlink:href="Pictures/200000050000002E00000039C388728F.pct" xlink:type="simple" xlink:show="embed" xlink:actuate="onLoad"/></draw:frame><draw:frame draw:style-name="fr1" text:anchor-type="as-char" svg:width="0.4307in" svg:height="0.6945in" draw:z-index="93"><draw:image xlink:href="Pictures/2000000500000020000000338BA1BDFA.pct" xlink:type="simple" xlink:show="embed" xlink:actuate="onLoad"/></draw:frame><draw:frame draw:style-name="fr1" text:anchor-type="as-char" svg:width="0.472in" svg:height="0.6252in" draw:z-index="94"><draw:image xlink:href="Pictures/20000005000000230000002E0ABE20E1.pct" xlink:type="simple" xlink:show="embed" xlink:actuate="onLoad"/></draw:frame><draw:frame draw:style-name="fr1" text:anchor-type="as-char" svg:width="0.5417in" svg:height="0.7362in" draw:z-index="95"><draw:image xlink:href="Pictures/200000050000002800000036B0D45866.pct" xlink:type="simple" xlink:show="embed" xlink:actuate="onLoad"/></draw:frame><draw:frame draw:style-name="fr1" text:anchor-type="as-char" svg:width="0.5138in" svg:height="0.5in" draw:z-index="96"><draw:image xlink:href="Pictures/200000050000002600000025A1D6A47F.pct" xlink:type="simple" xlink:show="embed" xlink:actuate="onLoad"/></draw:frame><draw:frame draw:style-name="fr1" text:anchor-type="as-char" svg:width="0.4445in" svg:height="0.2917in" draw:z-index="97"><draw:image xlink:href="Pictures/2000000500000021000000160055D3D5.pct" xlink:type="simple" xlink:show="embed" xlink:actuate="onLoad"/></draw:frame><draw:frame draw:style-name="fr1" text:anchor-type="as-char" svg:width="0.5417in" svg:height="0.6665in" draw:z-index="98"><draw:image xlink:href="Pictures/20000005000000280000003177219661.pct" xlink:type="simple" xlink:show="embed" xlink:actuate="onLoad"/></draw:frame><draw:frame draw:style-name="fr1" text:anchor-type="as-char" svg:width="0.2638in" svg:height="0.6252in" draw:z-index="99"><draw:image xlink:href="Pictures/20000005000000140000002E288C658D.pct" xlink:type="simple" xlink:show="embed" xlink:actuate="onLoad"/></draw:frame><draw:frame draw:style-name="fr1" text:anchor-type="as-char" svg:width="0.389in" svg:height="0.3472in" draw:z-index="100"><draw:image xlink:href="Pictures/200000050000001D0000001A97C9750A.pct" xlink:type="simple" xlink:show="embed" xlink:actuate="onLoad"/></draw:frame><draw:frame draw:style-name="fr1" text:anchor-type="as-char" svg:width="0.5in" svg:height="0.6252in" draw:z-index="101"><draw:image xlink:href="Pictures/20000005000000250000002ED8055487.pct" xlink:type="simple" xlink:show="embed" xlink:actuate="onLoad"/></draw:frame><draw:frame draw:style-name="fr1" text:anchor-type="as-char" svg:width="0.6807in" svg:height="0.6252in" draw:z-index="102"><draw:image xlink:href="Pictures/20000005000000320000002E373CDF31.pct" xlink:type="simple" xlink:show="embed" xlink:actuate="onLoad"/></draw:frame><draw:frame draw:style-name="fr1" text:anchor-type="as-char" svg:width="0.6252in" svg:height="0.6252in" draw:z-index="103"><draw:image xlink:href="Pictures/200000050000002E0000002EB647F185.pct" xlink:type="simple" xlink:show="embed" xlink:actuate="onLoad"/></draw:frame><draw:frame draw:style-name="fr1" text:anchor-type="as-char" svg:width="0.6252in" svg:height="0.5835in" draw:z-index="104"><draw:image xlink:href="Pictures/200000050000002E0000002B4128A674.pct" xlink:type="simple" xlink:show="embed" xlink:actuate="onLoad"/></draw:frame><draw:frame draw:style-name="fr1" text:anchor-type="as-char" svg:width="0.6528in" svg:height="0.4445in" draw:z-index="105"><draw:image xlink:href="Pictures/2000000500000030000000216FBB48A1.pct" xlink:type="simple" xlink:show="embed" xlink:actuate="onLoad"/></draw:frame><draw:frame draw:style-name="fr1" text:anchor-type="as-char" svg:width="0.722in" svg:height="0.25in" draw:z-index="106"><draw:image xlink:href="Pictures/20000005000000350000001365836A0E.pct" xlink:type="simple" xlink:show="embed" xlink:actuate="onLoad"/></draw:frame><draw:frame draw:style-name="fr1" text:anchor-type="as-char" svg:width="0.472in" svg:height="0.4583in" draw:z-index="107"><draw:image xlink:href="Pictures/200000050000002300000022C96079D7.pct" xlink:type="simple" xlink:show="embed" xlink:actuate="onLoad"/></draw:frame><draw:frame draw:style-name="fr1" text:anchor-type="as-char" svg:width="0.3193in" svg:height="0.3472in" draw:z-index="108"><draw:image xlink:href="Pictures/20000005000000180000001A3BCEB70B.pct" xlink:type="simple" xlink:show="embed" xlink:actuate="onLoad"/></draw:frame><draw:frame draw:style-name="fr1" text:anchor-type="as-char" svg:width="2.3055in" svg:height="1.5972in" draw:z-index="109"><draw:image xlink:href="Pictures/20000005000000A70000007488D0A583.pct" xlink:type="simple" xlink:show="embed" xlink:actuate="onLoad"/></draw:frame><draw:frame draw:style-name="fr1" text:anchor-type="as-char" svg:width="0.7638in" svg:height="1.4028in" draw:z-index="110"><draw:image xlink:href="Pictures/200000050000003800000066A081FDBD.pct" xlink:type="simple" xlink:show="embed" xlink:actuate="onLoad"/></draw:frame><draw:frame draw:style-name="fr1" text:anchor-type="as-char" svg:width="1.4307in" svg:height="0.9028in" draw:z-index="111"><draw:image xlink:href="Pictures/20000005000000680000004211EA9D79.pct" xlink:type="simple" xlink:show="embed" xlink:actuate="onLoad"/></draw:frame><draw:frame draw:style-name="fr1" text:anchor-type="as-char" svg:width="0.9583in" svg:height="1.1807in" draw:z-index="112"><draw:image xlink:href="Pictures/20000005000000460000005632DFD47A.pct" xlink:type="simple" xlink:show="embed" xlink:actuate="onLoad"/></draw:frame><draw:frame draw:style-name="fr1" text:anchor-type="as-char" svg:width="1.1665in" svg:height="1in" draw:z-index="113"><draw:image xlink:href="Pictures/20000005000000550000004922B0BCCE.pct" xlink:type="simple" xlink:show="embed" xlink:actuate="onLoad"/></draw:frame><draw:frame draw:style-name="fr1" text:anchor-type="as-char" svg:width="1.5555in" svg:height="1.0138in" draw:z-index="114"><draw:image xlink:href="Pictures/20000005000000710000004AD328E468.pct" xlink:type="simple" xlink:show="embed" xlink:actuate="onLoad"/></draw:frame><draw:frame draw:style-name="fr1" text:anchor-type="as-char" svg:width="0.6665in" svg:height="0.889in" draw:z-index="115"><draw:image xlink:href="Pictures/200000050000003100000041C6D2B295.pct" xlink:type="simple" xlink:show="embed" xlink:actuate="onLoad"/></draw:frame><draw:frame draw:style-name="fr1" text:anchor-type="as-char" svg:width="0.722in" svg:height="0.5555in" draw:z-index="116"><draw:image xlink:href="Pictures/200000050000003500000029EC8D9488.pct" xlink:type="simple" xlink:show="embed" xlink:actuate="onLoad"/></draw:frame><draw:frame draw:style-name="fr1" text:anchor-type="as-char" svg:width="2.4445in" svg:height="1.4583in" draw:z-index="117"><draw:image xlink:href="Pictures/20000005000000B10000006AD5DBE8AB.pct" xlink:type="simple" xlink:show="embed" xlink:actuate="onLoad"/></draw:frame><draw:frame draw:style-name="fr1" text:anchor-type="as-char" svg:width="1.889in" svg:height="1.9028in" draw:z-index="118"><draw:image xlink:href="Pictures/20000005000000890000008A05396C6C.pct" xlink:type="simple" xlink:show="embed" xlink:actuate="onLoad"/></draw:frame><text:soft-page-break/><draw:frame draw:style-name="fr1" text:anchor-type="as-char" svg:width="2.9862in" svg:height="2.028in" draw:z-index="119"><draw:image xlink:href="Pictures/20000005000000D8000000934453467B.pct" xlink:type="simple" xlink:show="embed" xlink:actuate="onLoad"/></draw:frame><draw:frame draw:style-name="fr1" text:anchor-type="as-char" svg:width="1.4307in" svg:height="0.889in" draw:z-index="120"><draw:image xlink:href="Pictures/2000000500000068000000419B923316.pct" xlink:type="simple" xlink:show="embed" xlink:actuate="onLoad"/></draw:frame><draw:frame draw:style-name="fr1" text:anchor-type="as-char" svg:width="2.1807in" svg:height="1.4165in" draw:z-index="121"><draw:image xlink:href="Pictures/200000050000009E0000006789CB0351.pct" xlink:type="simple" xlink:show="embed" xlink:actuate="onLoad"/></draw:frame><draw:frame draw:style-name="fr1" text:anchor-type="as-char" svg:width="0.8193in" svg:height="1.1528in" draw:z-index="122"><draw:image xlink:href="Pictures/200000050000003C000000544CA3CF16.pct" xlink:type="simple" xlink:show="embed" xlink:actuate="onLoad"/></draw:frame><draw:frame draw:style-name="fr1" text:anchor-type="as-char" svg:width="0.5835in" svg:height="1.361in" draw:z-index="123"><draw:image xlink:href="Pictures/200000050000002B000000631ADB548A.pct" xlink:type="simple" xlink:show="embed" xlink:actuate="onLoad"/></draw:frame><draw:frame draw:style-name="fr1" text:anchor-type="as-char" svg:width="1.4028in" svg:height="1.8193in" draw:z-index="124"><draw:image xlink:href="Pictures/200000050000006600000084B8C6804C.pct" xlink:type="simple" xlink:show="embed" xlink:actuate="onLoad"/></draw:frame><draw:frame draw:style-name="fr1" text:anchor-type="as-char" svg:width="0.5693in" svg:height="0.8193in" draw:z-index="125"><draw:image xlink:href="Pictures/200000050000002A0000003C589E6FF2.pct" xlink:type="simple" xlink:show="embed" xlink:actuate="onLoad"/></draw:frame><draw:frame draw:style-name="fr1" text:anchor-type="as-char" svg:width="2.5835in" svg:height="0.7083in" draw:z-index="126"><draw:image xlink:href="Pictures/20000005000000BB00000034B045A858.pct" xlink:type="simple" xlink:show="embed" xlink:actuate="onLoad"/></draw:frame><draw:frame draw:style-name="fr1" text:anchor-type="as-char" svg:width="0.9862in" svg:height="0.8752in" draw:z-index="127"><draw:image xlink:href="Pictures/2000000500000048000000405339463A.pct" xlink:type="simple" xlink:show="embed" xlink:actuate="onLoad"/></draw:frame><draw:frame draw:style-name="fr1" text:anchor-type="as-char" svg:width="1.6528in" svg:height="1.1528in" draw:z-index="128"><draw:image xlink:href="Pictures/200000050000007800000054DB1F0E3A.pct" xlink:type="simple" xlink:show="embed" xlink:actuate="onLoad"/></draw:frame><draw:frame draw:style-name="fr1" text:anchor-type="as-char" svg:width="2.3752in" svg:height="0.6665in" draw:z-index="129"><draw:image xlink:href="Pictures/20000005000000AC00000031B8AAB02B.pct" xlink:type="simple" xlink:show="embed" xlink:actuate="onLoad"/></draw:frame><draw:frame draw:style-name="fr1" text:anchor-type="as-char" svg:width="1.6528in" svg:height="0.778in" draw:z-index="130"><draw:image xlink:href="Pictures/20000005000000780000003924B85F65.pct" xlink:type="simple" xlink:show="embed" xlink:actuate="onLoad"/></draw:frame><draw:frame draw:style-name="fr1" text:anchor-type="as-char" svg:width="0.9862in" svg:height="0.8472in" draw:z-index="131"><draw:image xlink:href="Pictures/20000005000000480000003E07CB8565.pct" xlink:type="simple" xlink:show="embed" xlink:actuate="onLoad"/></draw:frame><draw:frame draw:style-name="fr1" text:anchor-type="as-char" svg:width="1.278in" svg:height="0.3752in" draw:z-index="132"><draw:image xlink:href="Pictures/200000050000005D0000001C16425004.pct" xlink:type="simple" xlink:show="embed" xlink:actuate="onLoad"/></draw:frame><draw:frame draw:style-name="fr1" text:anchor-type="as-char" svg:width="1.222in" svg:height="0.389in" draw:z-index="133"><draw:image xlink:href="Pictures/20000005000000590000001DD06BFF24.pct" xlink:type="simple" xlink:show="embed" xlink:actuate="onLoad"/></draw:frame><draw:frame draw:style-name="fr1" text:anchor-type="as-char" svg:width="1.222in" svg:height="0.4307in" draw:z-index="134"><draw:image xlink:href="Pictures/200000050000005900000020FC8DBE9F.pct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in" style:auto-text-indent="false" style:text-autospace="ideograph-alpha" style:vertical-align="auto"/>
      <style:text-properties style:font-name="F" fo:language="en" fo:country="US" style:font-name-asian="F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re graphics</dc:title>
    <meta:initial-creator>American Language &amp; Culture</meta:initial-creator>
    <dc:creator>Tom Cole</dc:creator>
    <meta:creation-date>2016-11-16T17:57:00</meta:creation-date>
    <dc:date>2016-11-16T17:57:00</dc:date>
    <meta:generator>OpenOffice/4.1.2$Unix OpenOffice.org_project/412m3$Build-9782</meta:generator>
    <meta:document-statistic meta:table-count="0" meta:image-count="135" meta:object-count="0" meta:page-count="7" meta:paragraph-count="2" meta:word-count="0" meta:character-count="137"/>
  </office:meta>
</office:document-meta>
</file>